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<text:s/>NOSZENIA MUNDURU W DNI MUNDUROWE OBOWIĄZUJACY W ZESPOLE SZKÓŁ IM. MARII GRODZICKIEJ <text:s text:c="29"/>W LUBRAŃCU MARYSINIE</text:p>
      <text:p text:style-name="Standard"/>
      <text:p text:style-name="Standard"/>
      <text:p text:style-name="P2">I.POSTANOWIENIA OGÓLNE</text:p>
      <text:p text:style-name="P3">1.Regulamin klasy mundurowej określa wygląd zewnętrzny<text:s/>uczniów klas mundurowych.</text:p>
      <text:p text:style-name="P4">2.Mundur jest zewnętrznym znakiem przynależności ucznia do klasy mundurowej Zespołu Szkół <text:s text:c="15"/>w Lubrańcu Marysinie.</text:p>
      <text:p text:style-name="P5">3.Uczeń zobowiązany jest dbać o mundur tak, aby zachował on elegancki i schludny wygląd zewnętrzny.</text:p>
      <text:p text:style-name="P6">4.Umundurowanie ucznia powinno być zawsze zgodne z postanowieniami niniejszego regulaminu.</text:p>
      <text:p text:style-name="P7"/>
      <text:p text:style-name="P8">II.UCZEŃ NOSZĄCY MUNDUR JEST ZOBOWIĄZANY:</text:p>
      <text:p text:style-name="P9">a) nosić mundur w dni wyznaczone przez Radę Pedagogiczną,</text:p>
      <text:p text:style-name="P10">b)postępować zgodne z dobrem społeczności szkolnej;</text:p>
      <text:p text:style-name="P11">c)dbać o honor i tradycję szkoły;</text:p>
      <text:p text:style-name="P12">d)dbać o bezpieczeństwo i zdrowie własne oraz innych osób;</text:p>
      <text:p text:style-name="P13">e)godnie, kulturalnie zachować się w szkole i poza nią;</text:p>
      <text:p text:style-name="P14">f)okazywać szacunek innym osobom.</text:p>
      <text:p text:style-name="P15"/>
      <text:p text:style-name="P16">III. PODSTAWOWE PEŁNE I OBOWIĄZKOWE UMUNDUROWANIE UCZNIA</text:p>
      <text:p text:style-name="P17">Podstawowym ubiorem<text:s/>ucznia klasy mundurowej jest:</text:p>
      <text:p text:style-name="P18">1. beret koloru zielonego</text:p>
      <text:p text:style-name="P19">2. mundur (bluza, spodnie- Wz 93,<text:s/>2010)</text:p>
      <text:p text:style-name="P20">3. buty typu wojskowego (czarne)</text:p>
      <text:p text:style-name="P21">4. koszulka czarna</text:p>
      <text:p text:style-name="P22">5.pas bez klamry</text:p>
      <text:p text:style-name="P23"/>
      <text:p text:style-name="P24">IV.PODCZAS NOSZENIA UMUNDUROWANIA OBOWIĄZUJĄ NASTĘPUJĄCE ZASADY:</text:p>
      <text:p text:style-name="P25">1.Uczniowie mają obowiązek noszenia pełnego umundurowania w czasie: zajęć</text:p>
      <text:p text:style-name="P26">szkolnych (tj. dzień mundurowy).</text:p>
      <text:p text:style-name="P27">2.Uczniowie mają obowiązek noszenia pełnego umundurowania w czasie: w którym prowadzone <text:s text:c="18"/>są zajęcia edukacyjne w jednostkach wojskowych, w<text:s/>czasie uroczystości szkolnych, uroczystości kościelnych i państwowych, na które zostaje zaproszona<text:s/>szkoła (z obowiązku tego uczniowie mogą zostać zwolnieni tylko za zgodą Dyrektora Szkoły).</text:p>
      <text:p text:style-name="P28">3.W dni upalne uczniowie nie są zobowiązani do noszenia bluzy polowej. Jednak obowiązuje jednolitość w ubiorze wszystkich uczniów klasy.</text:p>
      <text:p text:style-name="P29">4.Mundur ma być czysty i wyprasowany. Czyszczenie munduru spoczywa na użytkowniku.</text:p>
      <text:p text:style-name="P30">5.Uczniom występującym w mundurze zabrania się noszenia dużej/przesadnej ilości biżuterii, kolczyków zwisających, łańcuchów oraz ozdób. Kobietom zezwala się jedynie na noszenie małych kolczyków nie wykraczających swoją wielkością poza obszar płatka małżowiny usznej.</text:p>
      <text:p text:style-name="P31">6.Dozwolone jest noszenie obrączki oraz sygnetu lub pierścionka.</text:p>
      <text:p text:style-name="P32">7.Zabrania się mocnego makijażu do umundurowania.</text:p>
      <text:p text:style-name="P33">8.Po zawiązaniu sznurowadeł ich końce muszą znajdować się w środku obuwia.</text:p>
      <text:p text:style-name="P34">9.Zabrania się noszenia elementów odzieży cywilnej, które nie są elementami ubioru określonego <text:s text:c="9"/>w podstawowym pełnym i obowiązkowym umundurowaniu ucznia (tj. kolorowych t-shirtów, kolorowych bluz).</text:p>
      <text:p text:style-name="P35">10.Zezwala się noszenia niżej wymienionych elementów odzieży cywilnej, które nie są elementami ubioru określonego w podstawowym pełnym i obowiązkowym umundurowaniu ucznia tylko <text:s text:c="21"/>i wyłącznie gdy spełniają warunki:</text:p>
      <text:p text:style-name="P36">zezwala się noszenia wyłącznie jednolitych, czarnych t-shirtów w zamian za t-shirty mundurowe</text:p>
      <text:soft-page-break/>
      <text:p text:style-name="P37">11.Przed założeniem beretu włosy muszą zostać upięte, a grzywka nie może wystawać spod beretu.</text:p>
      <text:p text:style-name="P38">12.Uczniowie klas mundurowych są zobowiązani do reprezentowania Szkoły na zewnątrz. <text:s text:c="23"/>O formie uczestnictwa decyduje wyłącznie Dyrektor Szkoły.</text:p>
      <text:p text:style-name="P39"/>
      <text:p text:style-name="P40">V.POSTANOWIENIA KOŃCOWE</text:p>
      <text:p text:style-name="P41">1.Sprawy<text:s/>sporne odnośnie noszenia munduru rozstrzyga Dyrektor Szkoły.</text:p>
      <text:p text:style-name="P42"/>
      <text:p text:style-name="Standard">Regulamin wchodzi w życie z dniem 25. 10. 2017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0-09-15T22:48:00Z</meta:creation-date>
    <dc:date>2020-09-15T22:48:00Z</dc:date>
    <meta:print-date>2017-11-03T13:45:00Z</meta:print-date>
    <meta:template xlink:href="Normal.dotm" xlink:type="simple"/>
    <meta:editing-cycles>2</meta:editing-cycles>
    <meta:editing-duration>PT180S</meta:editing-duration>
    <meta:document-statistic meta:page-count="2" meta:paragraph-count="6" meta:word-count="468" meta:character-count="3276" meta:row-count="23" meta:non-whitespace-character-count="2814"/>
  </office:meta>
</office:document-meta>
</file>